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4cm" fo:min-width="2.3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4cm" fo:min-width="2.9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5cm" fo:min-width="3.4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4cm" fo:min-width="1.71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0pt" style:font-size-asian="18pt" style:font-size-complex="18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5cm" svg:height="1.058cm" svg:x="1cm" svg:y="3.117cm">
          <text:p/>
          <draw:enhanced-geometry svg:viewBox="0 0 21600 21600" draw:glue-points="?f6 0 10800 ?f8 ?f11 10800 ?f9 21600 10800 ?f10 ?f5 10800" draw:text-areas="?f3 ?f3 ?f4 ?f4" draw:type="parallelogram" draw:modifiers="4897.785651018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5cm" svg:height="1.058cm" svg:x="1cm" svg:y="2.411cm">
          <text:p/>
          <draw:enhanced-geometry svg:viewBox="0 0 21600 21600" draw:glue-points="?f6 0 10800 ?f8 ?f11 10800 ?f9 21600 10800 ?f10 ?f5 10800" draw:text-areas="?f3 ?f3 ?f4 ?f4" draw:type="parallelogram" draw:modifiers="4897.785651018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5cm" svg:height="1.058cm" svg:x="1cm" svg:y="1.706cm">
          <text:p/>
          <draw:enhanced-geometry svg:viewBox="0 0 21600 21600" draw:glue-points="?f6 0 10800 ?f8 ?f11 10800 ?f9 21600 10800 ?f10 ?f5 10800" draw:text-areas="?f3 ?f3 ?f4 ?f4" draw:type="parallelogram" draw:modifiers="4897.785651018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5cm" svg:height="1.058cm" svg:x="1cm" svg:y="1cm">
          <text:p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4701.56753274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5.48cm" svg:height="0.645cm" svg:x="2.126cm" svg:y="3.641cm">
          <draw:text-box>
            <text:p text:style-name="P2"><text:span text:style-name="T1">Authored Content</text:span></text:p>
          </draw:text-box>
        </draw:frame>
        <draw:frame draw:style-name="gr3" draw:text-style-name="P2" draw:layer="layout" svg:width="6.606cm" svg:height="0.645cm" svg:x="2.003cm" svg:y="2.935cm">
          <draw:text-box>
            <text:p text:style-name="P2"><text:span text:style-name="T1">Class Customizations</text:span></text:p>
          </draw:text-box>
        </draw:frame>
        <draw:frame draw:style-name="gr4" draw:text-style-name="P3" draw:layer="layout" svg:width="7.453cm" svg:height="0.645cm" svg:x="1.756cm" svg:y="2.229cm">
          <draw:text-box>
            <text:p text:style-name="P3">Student Specific Custom</text:p>
          </draw:text-box>
        </draw:frame>
        <draw:frame draw:style-name="gr5" draw:text-style-name="P3" draw:layer="layout" svg:width="4.21cm" svg:height="0.645cm" svg:x="2.461cm" svg:y="1.353cm">
          <draw:text-box>
            <text:p text:style-name="P3">Student Dat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23.621cm" fo:margin-left="1cm" fo:margin-right="14.218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8T11:47:44</meta:creation-date>
    <dc:date>2008-10-18T12:06:59</dc:date>
    <meta:editing-duration>PT00H19M23S</meta:editing-duration>
    <meta:editing-cycles>2</meta:editing-cycles>
    <meta:generator>OpenOffice.org/3.0$Unix OpenOffice.org_project/300m5$Build-9350</meta:generator>
    <meta:document-statistic meta:object-count="8"/>
    <meta:user-defined meta:name="Info 1"/>
    <meta:user-defined meta:name="Info 2"/>
    <meta:user-defined meta:name="Info 3"/>
    <meta:user-defined meta:name="Info 4"/>
  </office:meta>
</office:document-meta>
</file>